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/>
    </style:style>
    <style:style style:name="T3" style:parent-style-name="DefaultParagraphFont" style:family="text">
      <style:text-properties style:font-name="Arial" fo:font-weight="bold" style:font-weight-asian="bold"/>
    </style:style>
    <style:style style:name="T4" style:parent-style-name="DefaultParagraphFont" style:family="text">
      <style:text-properties style:font-name="Arial" fo:font-weight="bold" style:font-weight-asian="bold"/>
    </style:style>
    <style:style style:name="T5" style:parent-style-name="DefaultParagraphFont" style:family="text">
      <style:text-properties style:font-name="Arial" fo:font-weight="bold" style:font-weight-asian="bold"/>
    </style:style>
    <style:style style:name="P6" style:parent-style-name="Standard" style:family="paragraph">
      <style:text-properties style:font-name="Arial" fo:font-weight="bold" style:font-weight-asian="bold"/>
    </style:style>
    <style:style style:name="T7" style:parent-style-name="DefaultParagraphFont" style:family="text">
      <style:text-properties style:font-name="Arial" fo:font-weight="bold" style:font-weight-asian="bold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 fo:font-weight="bold" style:font-weight-asian="bold"/>
    </style:style>
    <style:style style:name="T10" style:parent-style-name="DefaultParagraphFont" style:family="text">
      <style:text-properties style:font-name="Arial"/>
    </style:style>
    <style:style style:name="P11" style:parent-style-name="Standard" style:family="paragraph">
      <style:text-properties style:font-name="Arial" fo:font-weight="bold" style:font-weight-asian="bold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fo:font-weight="bold" style:font-weight-asian="bold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 fo:font-weight="bold" style:font-weight-asian="bold" style:font-weight-complex="bold"/>
    </style:style>
    <style:style style:name="T19" style:parent-style-name="DefaultParagraphFont" style:family="text">
      <style:text-properties style:font-name="Arial"/>
    </style:style>
    <style:style style:name="P20" style:parent-style-name="Standard" style:family="paragraph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weight="bold" style:font-weight-asian="bold" style:font-weight-complex="bold"/>
    </style:style>
    <style:style style:name="T24" style:parent-style-name="DefaultParagraphFont" style:family="text">
      <style:text-properties style:font-name="Arial"/>
    </style:style>
    <style:style style:name="P25" style:parent-style-name="Standard" style:family="paragraph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P28" style:parent-style-name="Standard" style:family="paragraph">
      <style:text-properties style:font-name="Arial"/>
    </style:style>
    <style:style style:name="P29" style:parent-style-name="Standard" style:list-style-name="LFO4" style:family="paragraph"/>
    <style:style style:name="T30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31" style:parent-style-name="DefaultParagraphFont" style:family="text">
      <style:text-properties style:font-name="Arial"/>
    </style:style>
    <style:style style:name="P32" style:parent-style-name="Standard" style:list-style-name="LFO4" style:family="paragraph"/>
    <style:style style:name="T33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34" style:parent-style-name="DefaultParagraphFont" style:family="text">
      <style:text-properties style:font-name="Arial"/>
    </style:style>
    <style:style style:name="P35" style:parent-style-name="Standard" style:list-style-name="LFO4" style:family="paragraph"/>
    <style:style style:name="T36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37" style:parent-style-name="DefaultParagraphFont" style:family="text">
      <style:text-properties style:font-name="Arial"/>
    </style:style>
    <style:style style:name="P38" style:parent-style-name="Standard" style:list-style-name="LFO4" style:family="paragraph"/>
    <style:style style:name="T39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P42" style:parent-style-name="Standard" style:list-style-name="LFO4" style:family="paragraph"/>
    <style:style style:name="T43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44" style:parent-style-name="DefaultParagraphFont" style:family="text">
      <style:text-properties style:font-name="Arial"/>
    </style:style>
    <style:style style:name="P45" style:parent-style-name="Standard" style:list-style-name="LFO4" style:family="paragraph"/>
    <style:style style:name="T46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47" style:parent-style-name="DefaultParagraphFont" style:family="text">
      <style:text-properties style:font-name="Arial"/>
    </style:style>
    <style:style style:name="P48" style:parent-style-name="Standard" style:list-style-name="LFO4" style:family="paragraph"/>
    <style:style style:name="T49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50" style:parent-style-name="DefaultParagraphFont" style:family="text">
      <style:text-properties style:font-name="Arial"/>
    </style:style>
    <style:style style:name="P51" style:parent-style-name="Standard" style:list-style-name="LFO4" style:family="paragraph"/>
    <style:style style:name="T52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P55" style:parent-style-name="Standard" style:list-style-name="LFO4" style:family="paragraph"/>
    <style:style style:name="T56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57" style:parent-style-name="DefaultParagraphFont" style:family="text">
      <style:text-properties style:font-name="Arial"/>
    </style:style>
    <style:style style:name="P58" style:parent-style-name="Standard" style:list-style-name="LFO4" style:family="paragraph"/>
    <style:style style:name="T59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60" style:parent-style-name="DefaultParagraphFont" style:family="text">
      <style:text-properties style:font-name="Arial"/>
    </style:style>
    <style:style style:name="P6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65" style:parent-style-name="Standard" style:family="paragraph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Standard" style:list-style-name="LFO5" style:family="paragraph">
      <style:text-properties style:font-name="Arial"/>
    </style:style>
    <style:style style:name="P70" style:parent-style-name="Standard" style:list-style-name="LFO5" style:family="paragraph">
      <style:text-properties style:font-name="Arial"/>
    </style:style>
    <style:style style:name="P71" style:parent-style-name="Standard" style:list-style-name="LFO5" style:family="paragraph">
      <style:text-properties style:font-name="Arial"/>
    </style:style>
    <style:style style:name="P72" style:parent-style-name="Standard" style:list-style-name="LFO5" style:family="paragraph">
      <style:text-properties style:font-name="Arial"/>
    </style:style>
    <style:style style:name="P73" style:parent-style-name="Standard" style:list-style-name="LFO5" style:family="paragraph">
      <style:text-properties style:font-name="Arial"/>
    </style:style>
    <style:style style:name="P74" style:parent-style-name="Standard" style:list-style-name="LFO5" style:family="paragraph">
      <style:text-properties style:font-name="Arial"/>
    </style:style>
    <style:style style:name="P75" style:parent-style-name="Normal" style:family="paragraph">
      <style:paragraph-properties fo:break-before="page"/>
      <style:text-properties style:font-name="Arial" fo:hyphenate="true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P80" style:parent-style-name="Standard" style:family="paragraph">
      <style:text-properties style:font-name="Arial" fo:font-weight="bold" style:font-weight-asian="bold"/>
    </style:style>
    <style:style style:name="P81" style:parent-style-name="Standard" style:family="paragraph">
      <style:text-properties style:font-name="Arial" fo:font-weight="bold" style:font-weight-asian="bold"/>
    </style:style>
    <style:style style:name="P82" style:parent-style-name="Standard" style:family="paragraph">
      <style:text-properties style:font-name="Arial" fo:font-weight="bold" style:font-weight-asian="bold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list-style-name="LFO6" style:family="paragraph"/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108" style:parent-style-name="DefaultParagraphFont" style:family="text">
      <style:text-properties style:font-name="Arial"/>
    </style:style>
    <style:style style:name="P109" style:parent-style-name="ListParagraph" style:list-style-name="LFO6" style:family="paragraph"/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style:font-name-complex="Arial" style:font-size-complex="12pt"/>
    </style:style>
    <style:style style:name="P120" style:parent-style-name="ListParagraph" style:list-style-name="LFO6" style:family="paragraph"/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style:font-name-complex="Arial" style:font-size-complex="12pt"/>
    </style:style>
    <style:style style:name="P130" style:parent-style-name="Standard" style:list-style-name="LFO6" style:family="paragraph"/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137" style:parent-style-name="DefaultParagraphFont" style:family="text">
      <style:text-properties style:font-name="Arial"/>
    </style:style>
    <style:style style:name="P138" style:parent-style-name="Standard" style:list-style-name="LFO6" style:family="paragraph"/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145" style:parent-style-name="DefaultParagraphFont" style:family="text">
      <style:text-properties style:font-name="Arial"/>
    </style:style>
    <style:style style:name="P146" style:parent-style-name="Standard" style:list-style-name="LFO6" style:family="paragraph"/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P158" style:parent-style-name="Standard" style:list-style-name="LFO6" style:family="paragraph"/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style:language-asian="en" style:country-asian="US" style:language-complex="ar" style:country-complex="SA"/>
    </style:style>
    <style:style style:name="T166" style:parent-style-name="DefaultParagraphFont" style:family="text">
      <style:text-properties style:font-name="Arial"/>
    </style:style>
    <style:style style:name="P167" style:parent-style-name="Standard" style:list-style-name="LFO6" style:family="paragraph">
      <style:text-properties style:font-name="Arial"/>
    </style:style>
    <style:style style:name="P168" style:parent-style-name="Standard" style:list-style-name="LFO6" style:family="paragraph">
      <style:text-properties style:font-name="Arial"/>
    </style:style>
    <style:style style:name="P169" style:parent-style-name="Standard" style:family="paragraph">
      <style:text-properties style:font-name="Arial" fo:font-weight="bold" style:font-weight-asian="bold"/>
    </style:style>
    <style:style style:name="P170" style:parent-style-name="Standard" style:family="paragraph">
      <style:text-properties style:font-name="Arial" fo:font-weight="bold" style:font-weight-asian="bold"/>
    </style:style>
    <style:style style:name="P171" style:parent-style-name="Standard" style:family="paragraph">
      <style:text-properties style:font-name="Arial" fo:font-weight="bold" style:font-weight-asian="bold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P177" style:parent-style-name="Standard" style:family="paragraph">
      <style:text-properties style:font-name="Arial"/>
    </style:style>
    <style:style style:name="P178" style:parent-style-name="Standard" style:family="paragraph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/>
    </style:style>
    <style:style style:name="P182" style:parent-style-name="Standard" style:list-style-name="LFO7" style:family="paragraph">
      <style:text-properties style:font-name="Arial"/>
    </style:style>
    <style:style style:name="P183" style:parent-style-name="Standard" style:list-style-name="LFO7" style:family="paragraph">
      <style:text-properties style:font-name="Arial"/>
    </style:style>
    <style:style style:name="P184" style:parent-style-name="Standard" style:list-style-name="LFO7" style:family="paragraph">
      <style:text-properties style:font-name="Arial"/>
    </style:style>
    <style:style style:name="P185" style:parent-style-name="Standard" style:list-style-name="LFO7" style:family="paragraph"/>
    <style:style style:name="T186" style:parent-style-name="DefaultParagraphFont" style:family="text">
      <style:text-properties style:font-name="Arial"/>
    </style:style>
    <style:style style:name="P187" style:parent-style-name="Standard" style:list-style-name="LFO7" style:family="paragraph">
      <style:text-properties style:font-name="Arial"/>
    </style:style>
    <style:style style:name="P188" style:parent-style-name="Standard" style:family="paragraph">
      <style:text-properties style:font-name="Arial"/>
    </style:style>
    <style:style style:name="P189" style:parent-style-name="Standard" style:family="paragraph">
      <style:text-properties style:font-name="Arial"/>
    </style:style>
    <style:style style:name="P190" style:parent-style-name="Standard" style:family="paragraph">
      <style:text-properties style:font-name="Arial" fo:font-weight="bold" style:font-weight-asian="bold"/>
    </style:style>
    <style:style style:name="P19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92" style:parent-style-name="DefaultParagraphFont" style:family="text">
      <style:text-properties style:font-name="Arial"/>
    </style:style>
    <style:style style:name="P19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/>
    </style:style>
    <style:style style:name="P194" style:parent-style-name="Standard" style:family="paragraph">
      <style:text-properties style:font-name="Arial"/>
    </style:style>
    <style:style style:name="P195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Arial"/>
    </style:style>
    <style:style style:name="P196" style:parent-style-name="Standard" style:family="paragraph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P198" style:parent-style-name="Standard" style:family="paragraph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P202" style:parent-style-name="Standard" style:family="paragraph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P204" style:parent-style-name="Standard" style:list-style-name="LFO8" style:family="paragraph">
      <style:text-properties style:font-name="Arial"/>
    </style:style>
    <style:style style:name="P205" style:parent-style-name="Standard" style:list-style-name="LFO8" style:family="paragraph"/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P208" style:parent-style-name="Standard" style:family="paragraph">
      <style:text-properties style:font-name="Arial" fo:font-weight="bold" style:font-weight-asian="bold"/>
    </style:style>
    <style:style style:name="P209" style:parent-style-name="Standard" style:family="paragraph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P214" style:parent-style-name="Standard" style:family="paragraph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P219" style:parent-style-name="Standard" style:family="paragraph">
      <style:text-properties style:font-name="Arial" fo:font-weight="bold" style:font-weight-asian="bold"/>
    </style:style>
    <style:style style:name="P220" style:parent-style-name="Standard" style:family="paragraph">
      <style:text-properties style:font-name="Arial" fo:font-weight="bold" style:font-weight-asian="bold"/>
    </style:style>
    <style:style style:name="P221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22" style:parent-style-name="Standard" style:family="paragraph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P225" style:parent-style-name="Standard" style:list-style-name="LFO9" style:family="paragraph">
      <style:text-properties style:font-name="Arial"/>
    </style:style>
    <style:style style:name="P226" style:parent-style-name="Standard" style:family="paragraph">
      <style:text-properties style:font-name="Arial"/>
    </style:style>
    <style:style style:name="P227" style:parent-style-name="Standard" style:list-style-name="LFO9" style:family="paragraph">
      <style:text-properties style:font-name="Arial"/>
    </style:style>
    <style:style style:name="P228" style:parent-style-name="Standard" style:list-style-name="LFO9" style:family="paragraph">
      <style:text-properties style:font-name="Arial"/>
    </style:style>
    <style:style style:name="P229" style:parent-style-name="Standard" style:list-style-name="LFO9" style:family="paragraph">
      <style:text-properties style:font-name="Arial"/>
    </style:style>
    <style:style style:name="P230" style:parent-style-name="Standard" style:list-style-name="LFO9" style:family="paragraph">
      <style:text-properties style:font-name="Arial"/>
    </style:style>
    <style:style style:name="P231" style:parent-style-name="Standard" style:list-style-name="LFO9" style:family="paragraph">
      <style:text-properties style:font-name="Arial"/>
    </style:style>
    <style:style style:name="P232" style:parent-style-name="Standard" style:list-style-name="LFO9" style:family="paragraph">
      <style:text-properties style:font-name="Arial"/>
    </style:style>
    <style:style style:name="P233" style:parent-style-name="Standard" style:list-style-name="LFO9" style:family="paragraph">
      <style:text-properties style:font-name="Arial"/>
    </style:style>
    <style:style style:name="P234" style:parent-style-name="Standard" style:family="paragraph">
      <style:text-properties style:font-name="Arial"/>
    </style:style>
    <style:style style:name="P235" style:parent-style-name="Standard" style:family="paragraph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P240" style:parent-style-name="Standard" style:list-style-name="LFO10" style:family="paragraph">
      <style:text-properties style:font-name="Arial"/>
    </style:style>
    <style:style style:name="P241" style:parent-style-name="Standard" style:list-style-name="LFO10" style:family="paragraph">
      <style:text-properties style:font-name="Arial"/>
    </style:style>
    <style:style style:name="P242" style:parent-style-name="Standard" style:list-style-name="LFO10" style:family="paragraph">
      <style:text-properties style:font-name="Arial"/>
    </style:style>
    <style:style style:name="P243" style:parent-style-name="Standard" style:list-style-name="LFO10" style:family="paragraph">
      <style:text-properties style:font-name="Arial"/>
    </style:style>
    <style:style style:name="P244" style:parent-style-name="Standard" style:list-style-name="LFO10" style:family="paragraph">
      <style:text-properties style:font-name="Arial"/>
    </style:style>
    <style:style style:name="P245" style:parent-style-name="Standard" style:list-style-name="LFO10" style:family="paragraph">
      <style:text-properties style:font-name="Arial"/>
    </style:style>
    <style:style style:name="P246" style:parent-style-name="Standard" style:list-style-name="LFO10" style:family="paragraph">
      <style:text-properties style:font-name="Arial"/>
    </style:style>
    <style:style style:name="P247" style:parent-style-name="Standard" style:family="paragraph">
      <style:text-properties style:font-name="Arial"/>
    </style:style>
    <style:style style:name="P248" style:parent-style-name="Standard" style:family="paragraph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/>
    </style:style>
    <style:style style:name="P251" style:parent-style-name="Standard" style:list-style-name="LFO11" style:family="paragraph">
      <style:text-properties style:font-name="Arial"/>
    </style:style>
    <style:style style:name="P252" style:parent-style-name="Standard" style:list-style-name="LFO11" style:family="paragraph"/>
    <style:style style:name="T253" style:parent-style-name="DefaultParagraphFont" style:family="text">
      <style:text-properties style:font-name="Arial"/>
    </style:style>
    <style:style style:name="T254" style:parent-style-name="Hyperlink" style:family="text">
      <style:text-properties style:font-name="Arial" fo:font-style="italic" style:font-style-asian="italic"/>
    </style:style>
    <style:style style:name="P255" style:parent-style-name="Standard" style:list-style-name="LFO11" style:family="paragraph">
      <style:text-properties style:font-name="Arial"/>
    </style:style>
    <style:style style:name="P256" style:parent-style-name="Standard" style:list-style-name="LFO11" style:family="paragraph">
      <style:text-properties style:font-name="Arial"/>
    </style:style>
    <style:style style:name="P257" style:parent-style-name="Standard" style:list-style-name="LFO11" style:family="paragraph">
      <style:text-properties style:font-name="Arial"/>
    </style:style>
    <style:style style:name="P258" style:parent-style-name="Standard" style:list-style-name="LFO11" style:family="paragraph">
      <style:text-properties style:font-name="Arial"/>
    </style:style>
    <style:style style:name="P259" style:parent-style-name="Standard" style:list-style-name="LFO11" style:family="paragraph"/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color="#5B9BD5"/>
    </style:style>
    <style:style style:name="T262" style:parent-style-name="DefaultParagraphFont" style:family="text">
      <style:text-properties style:font-name="Arial" fo:font-style="italic" style:font-style-asian="italic" fo:color="#5B9BD5" fo:font-size="11pt" style:font-size-asian="11pt"/>
    </style:style>
    <style:style style:name="P263" style:parent-style-name="Standard" style:list-style-name="LFO11" style:family="paragraph">
      <style:text-properties style:font-name="Arial"/>
    </style:style>
    <style:style style:name="P264" style:parent-style-name="Standard" style:list-style-name="LFO11" style:family="paragraph">
      <style:text-properties style:font-name="Arial"/>
    </style:style>
    <style:style style:name="P265" style:parent-style-name="Standard" style:list-style-name="LFO11" style:family="paragraph">
      <style:text-properties style:font-name="Arial"/>
    </style:style>
    <style:style style:name="P266" style:parent-style-name="Standard" style:family="paragraph">
      <style:text-properties style:font-name="Arial"/>
    </style:style>
    <style:style style:name="P267" style:parent-style-name="Standard" style:family="paragraph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P272" style:parent-style-name="Standard" style:family="paragraph">
      <style:text-properties style:font-name="Arial" fo:font-weight="bold" style:font-weight-asian="bold"/>
    </style:style>
    <style:style style:name="P273" style:parent-style-name="Standard" style:family="paragraph">
      <style:text-properties style:font-name="Arial" fo:font-weight="bold" style:font-weight-asian="bold"/>
    </style:style>
    <style:style style:name="P274" style:parent-style-name="Standard" style:family="paragraph">
      <style:text-properties style:font-name="Arial" fo:font-weight="bold" style:font-weight-asian="bold"/>
    </style:style>
    <style:style style:name="P275" style:parent-style-name="Standard" style:family="paragraph">
      <style:text-properties style:font-name="Arial" fo:font-weight="bold" style:font-weight-asian="bold"/>
    </style:style>
    <style:style style:name="P276" style:parent-style-name="Standard" style:family="paragraph">
      <style:text-properties style:font-name="Arial" fo:font-weight="bold" style:font-weight-asian="bold"/>
    </style:style>
    <style:style style:name="P277" style:parent-style-name="Standard" style:list-style-name="LFO12" style:family="paragraph">
      <style:text-properties style:font-name="Arial"/>
    </style:style>
    <style:style style:name="P278" style:parent-style-name="Standard" style:list-style-name="LFO12" style:family="paragraph">
      <style:text-properties style:font-name="Arial"/>
    </style:style>
    <style:style style:name="P279" style:parent-style-name="Standard" style:list-style-name="LFO12" style:family="paragraph">
      <style:text-properties style:font-name="Arial"/>
    </style:style>
    <style:style style:name="P280" style:parent-style-name="Standard" style:list-style-name="LFO12" style:family="paragraph">
      <style:text-properties style:font-name="Arial"/>
    </style:style>
    <style:style style:name="P281" style:parent-style-name="Standard" style:family="paragraph">
      <style:text-properties style:font-name="Arial"/>
    </style:style>
    <style:style style:name="P282" style:parent-style-name="Standard" style:family="paragraph">
      <style:text-properties style:font-name="Arial"/>
    </style:style>
    <style:style style:name="P283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4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85" style:parent-style-name="Hyperlink" style:family="text">
      <style:text-properties style:font-name="Arial"/>
    </style:style>
    <style:style style:name="T286" style:parent-style-name="Hyperlink" style:family="text">
      <style:text-properties style:font-name="Arial"/>
    </style:style>
    <style:style style:name="P287" style:parent-style-name="Standard" style:family="paragraph">
      <style:text-properties style:font-name="Arial"/>
    </style:style>
    <style:style style:name="P288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289" style:parent-style-name="Hyperlink" style:family="text">
      <style:text-properties style:font-name="Arial"/>
    </style:style>
    <style:style style:name="T290" style:parent-style-name="Hyperlink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Hyperlink" style:family="text">
      <style:text-properties style:font-name="Arial"/>
    </style:style>
    <style:style style:name="P293" style:parent-style-name="Standard" style:family="paragraph">
      <style:text-properties style:font-name="Arial"/>
    </style:style>
    <style:style style:name="P294" style:parent-style-name="Standard" style:family="paragraph">
      <style:text-properties style:font-name="Arial"/>
    </style:style>
    <style:style style:name="P295" style:parent-style-name="Standard" style:family="paragraph">
      <style:text-properties style:font-name="Arial" fo:font-weight="bold" style:font-weight-asian="bold"/>
    </style:style>
    <style:style style:name="P296" style:parent-style-name="Standard" style:family="paragraph">
      <style:text-properties style:font-name="Arial"/>
    </style:style>
    <style:style style:name="P297" style:parent-style-name="Standard" style:family="paragraph">
      <style:text-properties style:font-name="Arial"/>
    </style:style>
    <style:style style:name="P298" style:parent-style-name="Standard" style:family="paragraph">
      <style:text-properties style:font-name="Arial"/>
    </style:style>
    <style:style style:name="P299" style:parent-style-name="Standard" style:family="paragraph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P303" style:parent-style-name="Standard" style:family="paragraph">
      <style:text-properties style:font-name="Arial"/>
    </style:style>
    <style:style style:name="P304" style:parent-style-name="Standard" style:family="paragraph">
      <style:text-properties style:font-name="Arial"/>
    </style:style>
    <style:style style:name="P305" style:parent-style-name="Standard" style:family="paragraph">
      <style:text-properties style:font-name="Arial"/>
    </style:style>
    <style:style style:name="P306" style:parent-style-name="Standard" style:family="paragraph">
      <style:text-properties style:font-name="Arial" fo:font-size="8pt" style:font-size-asian="8pt" style:font-size-complex="8pt"/>
    </style:style>
    <style:style style:name="P307" style:parent-style-name="Standard" style:family="paragraph">
      <style:text-properties style:font-name="Arial"/>
    </style:style>
    <style:style style:name="P308" style:parent-style-name="Standard" style:family="paragraph">
      <style:text-properties style:font-name="Arial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ERINATAL LOSS BIRTH/PARENTING ‘PREFERENCES’ PLAN<text:s/></text:span><text:span text:style-name="T3"><text:tab/></text:span><text:span text:style-name="T4"><text:tab/></text:span><text:span text:style-name="T5"><text:tab/>Page 1</text:span></text:p>
      <text:p text:style-name="P6"/>
      <text:p text:style-name="Standard"><text:span text:style-name="T7">BIRTH/CARE Preference PLAN for</text:span><text:span text:style-name="T8">: <text:s/>________________________<text:s/></text:span><text:span text:style-name="T9">Date:<text:s/></text:span><text:span text:style-name="T10">___________</text:span></text:p>
      <text:p text:style-name="P11"/>
      <text:p text:style-name="Standard"><text:span text:style-name="T12">Hospital we will deliver at:<text:s/></text:span><text:span text:style-name="T13">__________________</text:span><text:s/><text:span text:style-name="T14">Dr. Office/group:</text:span><text:span text:style-name="T15"><text:s/>__________________</text:span></text:p>
      <text:p text:style-name="Standard"/>
      <text:p text:style-name="Standard"><text:span text:style-name="T16">Home email address:<text:s/></text:span><text:span text:style-name="T17">__________________</text:span></text:p>
      <text:p text:style-name="Standard"/>
      <text:p text:style-name="Standard"><text:span text:style-name="T18">Home address</text:span><text:span text:style-name="T19">: ______________________________</text:span></text:p>
      <text:p text:style-name="P20"><text:tab/><text:tab/><text:s text:c="5"/>______________________________</text:p>
      <text:p text:style-name="Standard"><text:span text:style-name="T21"><text:tab/></text:span><text:span text:style-name="T22"><text:tab/><text:s text:c="5"/>______________________________</text:span></text:p>
      <text:p text:style-name="Standard"/>
      <text:p text:style-name="Standard"><text:span text:style-name="T23">Family Loss Advisor/Baby Loss Doula:<text:s/></text:span><text:span text:style-name="T24">___________________</text:span></text:p>
      <text:p text:style-name="P25"/>
      <text:p text:style-name="Standard"><text:span text:style-name="T26">Background:<text:s/></text:span><text:span text:style-name="T27"><text:s text:c="2"/></text:span></text:p>
      <text:p text:style-name="P28">Yes <text:s text:c="3"/>No</text:p>
      <text:list text:style-name="LFO4" text:continue-numbering="true">
        <text:list-item>
          <text:p text:style-name="P29"><text:span text:style-name="T30"><draw:custom-shape svg:x="0.5125in" svg:y="0.07047in" svg:width="0.08681in" svg:height="0.12917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1"><text:s text:c="4"/>Any known fertility issues? ______________________</text:span></text:p>
        </text:list-item>
        <text:list-item>
          <text:p text:style-name="P32"><text:span text:style-name="T33"><draw:custom-shape svg:x="0.50091in" svg:y="0.09586in" svg:width="0.08681in" svg:height="0.12917in" draw:z-index="25166131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4"><text:s text:c="4"/>Does the baby have a specific diagnosis?____________________</text:span></text:p>
        </text:list-item>
        <text:list-item>
          <text:p text:style-name="P35"><text:span text:style-name="T36"><draw:custom-shape svg:x="0.51331in" svg:y="0.0853in" svg:width="0.08681in" svg:height="0.12917in" draw:z-index="251663360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7"><text:s text:c="4"/>Were you expecting this loss? ___________________________</text:span></text:p>
        </text:list-item>
        <text:list-item>
          <text:p text:style-name="P38"><text:span text:style-name="T39"><draw:custom-shape svg:x="0.50903in" svg:y="0.09601in" svg:width="0.08681in" svg:height="0.12917in" draw:z-index="25166540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0"><text:s text:c="4"/>Any previous losses?</text:span><text:span text:style-name="T41"><text:s/>____________________________</text:span></text:p>
        </text:list-item>
        <text:list-item>
          <text:p text:style-name="P42"><text:span text:style-name="T43"><draw:custom-shape svg:x="0.51344in" svg:y="0.08922in" svg:width="0.08681in" svg:height="0.12917in" draw:z-index="251667456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4"><text:s text:c="4"/>Children at home? ________________________________</text:span></text:p>
        </text:list-item>
        <text:list-item>
          <text:p text:style-name="P45"><text:span text:style-name="T46"><draw:custom-shape svg:x="0.5183in" svg:y="0.11323in" svg:width="0.08681in" svg:height="0.12917in" draw:z-index="251669504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7"><text:s text:c="4"/>Medical issues? __________________________________. <text:s/></text:span></text:p>
        </text:list-item>
        <text:list-item>
          <text:p text:style-name="P48"><text:span text:style-name="T49"><draw:custom-shape svg:x="0.50897in" svg:y="0.09774in" svg:width="0.08681in" svg:height="0.12917in" draw:z-index="251671552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0"><text:s text:c="4"/>Was there any genetic testing done this pregnancy? _____________ <text:s/></text:span></text:p>
        </text:list-item>
        <text:list-item>
          <text:p text:style-name="P51"><text:span text:style-name="T52"><draw:custom-shape svg:x="0.49598in" svg:y="0.11703in" svg:width="0.08681in" svg:height="0.12917in" draw:z-index="251673600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3"><text:s text:c="4"/>Any other Issue you wish to<text:s/></text:span><text:span text:style-name="T54">disclose? _________________________________</text:span></text:p>
        </text:list-item>
        <text:list-item>
          <text:p text:style-name="P55"><text:span text:style-name="T56"><draw:custom-shape svg:x="0.48696in" svg:y="0.0913in" svg:width="0.08681in" svg:height="0.12917in" draw:z-index="251675648" draw:id="id8" draw:style-name="a8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57"><text:s text:c="4"/>Religious affiliation? ______________Explain: __________________________</text:span></text:p>
        </text:list-item>
        <text:list-item>
          <text:p text:style-name="P58"><text:span text:style-name="T59"><draw:custom-shape svg:x="0.48771in" svg:y="0.09529in" svg:width="0.08681in" svg:height="0.12917in" draw:z-index="251677696" draw:id="id9" draw:style-name="a9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0"><text:s text:c="4"/>Is Perinatal Hospice involved?_________________________</text:span></text:p>
        </text:list-item>
      </text:list>
      <text:p text:style-name="P61"/>
      <text:p text:style-name="Standard"><text:span text:style-name="T62">History of this pregnancy</text:span><text:span text:style-name="T63">:</text:span>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65"/>
      <text:p text:style-name="Standard"><text:span text:style-name="T66">If a<text:s/></text:span><text:span text:style-name="T67">Baby Loss Family Advisor</text:span><text:span text:style-name="T68">, Baby Loss Doula, Birth Planner, Parent Advocate, or other professional is available to be your navigating guide/advisor, when do you want them contacted and involved? <text:s/>How do you want them involved?</text:span></text:p>
      <text:list text:style-name="LFO5" text:continue-numbering="true">
        <text:list-item>
          <text:p text:style-name="P69">Prior to admission</text:p>
        </text:list-item>
        <text:list-item>
          <text:p text:style-name="P70">During labor</text:p>
        </text:list-item>
        <text:list-item>
          <text:p text:style-name="P71">After the birth</text:p>
        </text:list-item>
        <text:list-item>
          <text:p text:style-name="P72">In and out as requested during and after the birth</text:p>
        </text:list-item>
        <text:list-item>
          <text:p text:style-name="P73">While family is there</text:p>
        </text:list-item>
        <text:list-item>
          <text:p text:style-name="P74">Only while making mementos</text:p>
        </text:list-item>
      </text:list>
      <text:p text:style-name="P75"/>
      <text:p text:style-name="Standard"><text:span text:style-name="T76">PERINATAL LOSS BIRTH/PARENTING ‘PREFERENCES’ PLAN</text:span><text:span text:style-name="T77"><text:tab/></text:span><text:span text:style-name="T78"><text:tab/></text:span><text:span text:style-name="T79"><text:tab/><text:s/>Page 2</text:span></text:p>
      <text:p text:style-name="P80"/>
      <text:p text:style-name="P81">BIRTH/CARE Preference PLAN for: <text:s/>___________________________________</text:p>
      <text:p text:style-name="P82"/>
      <text:p text:style-name="P83">This plan represents our wishes for labor, delivery, postpartum care, and/or neonatal care for our baby. We know that circumstances beyond everyone’s control may prevent or change some of the things outlined below, but we hope this will serve as a guide for our wishes. <text:s/>We reserve the right to change these plans at any time before during or after labor.</text:p>
      <text:p text:style-name="P84"/>
      <text:p text:style-name="P85">Spiritual/Cultural Support:</text:p>
      <text:p text:style-name="P86"/>
      <text:p text:style-name="P87">These are our faith, beliefs, or traditions that we rely on as a source of strength? <text:s/>____________________________________________________________________________________________________________________________________________________</text:p>
      <text:p text:style-name="P88"/>
      <text:p text:style-name="P89">We would like a spiritual advisor, clergy, rabbi, chaplain, or other person involved during or after this birth? <text:s/></text:p>
      <text:p text:style-name="Standard"><text:span text:style-name="T90"><text:s text:c="2"/>___ No<text:s/></text:span><text:span text:style-name="T91"><text:s text:c="8"/>___ Yes, before birth <text:s text:c="3"/>___ Yes, during birth <text:s text:c="2"/>___ Yes, after birth ____________________________________________________________________________________________________________________________________________________</text:span></text:p>
      <text:p text:style-name="P92"/>
      <text:p text:style-name="P93">These are our ethnic or religious family traditions that we would like to be honored? <text:s text:c="2"/>____________________________________________________________________________________________________________________________________________________</text:p>
      <text:p text:style-name="P94"/>
      <text:p text:style-name="P95"/>
      <text:p text:style-name="P96">Our Goals, Intentions, Overall Hopes: <text:s/>Such as ‘Be present and alert with our baby the entire time if possible’ or ‘Act as the parent-doing as many parenting activities with our baby as possible’ or ‘Involve our family members in as many activities and experiences so they will also have memories that<text:s/>we can share over time.’ My/Our goals/intentions/hopes are as follows: ____________________________________________________________________________________________________________________________________________________</text:p>
      <text:p text:style-name="P97"/>
      <text:p text:style-name="P98">After birth we would like to spend<text:s/>time with our baby and make these memories that are checked. <text:s text:c="3"/></text:p>
      <text:list text:style-name="LFO6" text:continue-numbering="true">
        <text:list-item>
          <text:p text:style-name="P99"><text:span text:style-name="T100">See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draw:frame draw:style-name="a10" draw:name="Picture 13" text:anchor-type="as-char" svg:x="0in" svg:y="0in" svg:width="0.1in" svg:height="0.14028in" style:rel-width="scale" style:rel-height="scale"><draw:image xlink:href="media/image1.png" xlink:type="simple" xlink:show="embed" xlink:actuate="onLoad"/><svg:title/><svg:desc/></draw:frame></text:span><text:span text:style-name="T108"><text:s text:c="2"/>Wrap in a special blanket</text:span></text:p>
        </text:list-item>
        <text:list-item>
          <text:p text:style-name="P109"><text:span text:style-name="T110">Hold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draw:frame draw:style-name="a11" draw:name="Picture 14" text:anchor-type="as-char" svg:x="0in" svg:y="0in" svg:width="0.1in" svg:height="0.14028in" style:rel-width="scale" style:rel-height="scale"><draw:image xlink:href="media/image1.png" xlink:type="simple" xlink:show="embed" xlink:actuate="onLoad"/><svg:title/><svg:desc/></draw:frame></text:span><text:span text:style-name="T118"><text:s text:c="2"/></text:span><text:span text:style-name="T119">Get a lock of hair if available</text:span></text:p>
        </text:list-item>
        <text:list-item>
          <text:p text:style-name="P120"><text:span text:style-name="T121">Touch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draw:frame draw:style-name="a12" draw:name="Picture 15" text:anchor-type="as-char" svg:x="0in" svg:y="0in" svg:width="0.1in" svg:height="0.14028in" style:rel-width="scale" style:rel-height="scale"><draw:image xlink:href="media/image1.png" xlink:type="simple" xlink:show="embed" xlink:actuate="onLoad"/><svg:title/><svg:desc/></draw:frame></text:span><text:span text:style-name="T128"><text:s text:c="2"/></text:span><text:span text:style-name="T129">Diaper baby</text:span></text:p>
        </text:list-item>
        <text:list-item>
          <text:p text:style-name="P130"><text:span text:style-name="T131">Take handprints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draw:frame draw:style-name="a13" draw:name="Picture 16" text:anchor-type="as-char" svg:x="0in" svg:y="0in" svg:width="0.1in" svg:height="0.14028in" style:rel-width="scale" style:rel-height="scale"><draw:image xlink:href="media/image1.png" xlink:type="simple" xlink:show="embed" xlink:actuate="onLoad"/><svg:title/><svg:desc/></draw:frame></text:span><text:span text:style-name="T137"><text:s text:c="2"/>Dress baby</text:span></text:p>
        </text:list-item>
        <text:list-item>
          <text:p text:style-name="P138"><text:span text:style-name="T139">Take footprints</text:span><text:span text:style-name="T140"><text:tab/></text:span><text:span text:style-name="T141"><text:tab/></text:span><text:span text:style-name="T142"><text:tab/></text:span><text:span text:style-name="T143"><text:tab/></text:span><text:span text:style-name="T144"><draw:frame draw:style-name="a14" draw:name="Picture 17" text:anchor-type="as-char" svg:x="0in" svg:y="0in" svg:width="0.1in" svg:height="0.14028in" style:rel-width="scale" style:rel-height="scale"><draw:image xlink:href="media/image1.png" xlink:type="simple" xlink:show="embed" xlink:actuate="onLoad"/><svg:title/><svg:desc/></draw:frame></text:span><text:span text:style-name="T145"><text:s text:c="2"/>Draw outline of baby</text:span></text:p>
        </text:list-item>
        <text:list-item>
          <text:p text:style-name="P146"><text:span text:style-name="T147">Take pictures</text:span><text:span text:style-name="T148"><text:tab/></text:span><text:span text:style-name="T149"><text:tab/></text:span><text:span text:style-name="T150"><text:tab/></text:span><text:span text:style-name="T151"><text:tab/></text:span><text:span text:style-name="T152"><draw:frame draw:style-name="a15" draw:name="Picture 18" text:anchor-type="as-char" svg:x="0in" svg:y="0in" svg:width="0.1in" svg:height="0.14028in" style:rel-width="scale" style:rel-height="scale"><draw:image xlink:href="media/image1.png" xlink:type="simple" xlink:show="embed" xlink:actuate="onLoad"/><svg:title/><svg:desc/></draw:frame></text:span><text:span text:style-name="T153"><text:s text:c="2"/>Dance with baby<text:s/></text:span><text:span text:style-name="T154"><text:tab/></text:span><text:span text:style-name="T155"><text:tab/></text:span><text:span text:style-name="T156"><text:tab/></text:span><text:span text:style-name="T157"><text:tab/></text:span></text:p>
        </text:list-item>
        <text:list-item>
          <text:p text:style-name="P158"><text:span text:style-name="T159">Bathe baby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draw:frame draw:style-name="a16" draw:name="Picture 19" text:anchor-type="as-char" svg:x="0in" svg:y="0in" svg:width="0.1in" svg:height="0.14028in" style:rel-width="scale" style:rel-height="scale"><draw:image xlink:href="media/image1.png" xlink:type="simple" xlink:show="embed" xlink:actuate="onLoad"/><svg:title/><svg:desc/></draw:frame></text:span><text:span text:style-name="T166"><text:s text:c="2"/>Other <text:s text:c="2"/>_______________</text:span></text:p>
        </text:list-item>
        <text:list-item>
          <text:p text:style-name="P167">Use the Saline Bath Vessel<text:s/></text:p>
        </text:list-item>
        <text:list-item>
          <text:p text:style-name="P168">Have professional pictures taken<text:s/></text:p>
        </text:list-item>
      </text:list>
      <text:p text:style-name="P169">PERINATAL LOSS BIRTH/PARENTING ‘PREFERENCES’ PLAN<text:s/><text:tab/><text:tab/><text:tab/>Page 3<text:tab/></text:p>
      <text:p text:style-name="P170"/>
      <text:p text:style-name="P171">BIRTH/CARE Preference PLAN for: <text:s/>___________________________________</text:p>
      <text:p text:style-name="P172"/>
      <text:p text:style-name="P173"/>
      <text:p text:style-name="P174">Our baby’s name is: <text:s text:c="2"/>____________________________</text:p>
      <text:p text:style-name="P175"/>
      <text:p text:style-name="Standard"><text:span text:style-name="T176">We have special music for our baby’s birth. <text:s text:c="4"/>___ No ___ Yes</text:span></text:p>
      <text:p text:style-name="P177"/>
      <text:p text:style-name="P178"/>
      <text:p text:style-name="Standard"><text:span text:style-name="T179">Pain Medication<text:s/></text:span></text:p>
      <text:p text:style-name="P180">This is my present plan for medication. <text:s/>(Please check what you want) <text:s/></text:p>
      <text:p text:style-name="P181"/>
      <text:list text:style-name="LFO7" text:continue-numbering="true">
        <text:list-item>
          <text:p text:style-name="P182">I am okay with some pain<text:s/>but I want to remember meeting my baby and what he/she looked like</text:p>
        </text:list-item>
        <text:list-item>
          <text:p text:style-name="P183">I wish for no pain medications.</text:p>
        </text:list-item>
        <text:list-item>
          <text:p text:style-name="P184">I am okay with an epidural.</text:p>
        </text:list-item>
        <text:list-item>
          <text:p text:style-name="P185"><text:span text:style-name="T186">I am okay with medications that may dull my memory of my baby (not recommended)</text:span></text:p>
        </text:list-item>
        <text:list-item>
          <text:p text:style-name="P187">Other_____________________________________________________________</text:p>
        </text:list-item>
      </text:list>
      <text:p text:style-name="P188"/>
      <text:p text:style-name="P189"/>
      <text:p text:style-name="P190">Visitors</text:p>
      <text:p text:style-name="P191"><text:span text:style-name="T192">I would welcome these visitors at these times:<text:s/></text:span></text:p>
      <text:p text:style-name="P193"/>
      <text:p text:style-name="P194"/>
      <text:p text:style-name="P195"/>
      <text:p text:style-name="P196"/>
      <text:p text:style-name="Standard"><text:span text:style-name="T197">These people may not visit: <text:s/>____________________________________________________</text:span></text:p>
      <text:p text:style-name="P198"/>
      <text:p text:style-name="Standard"><text:span text:style-name="T199">Concerns</text:span></text:p>
      <text:p text:style-name="Standard"><text:span text:style-name="T200">These are my hopes/concerns/worries: ______________________________________________</text:span><text:span text:style-name="T201">________________________________________________________________________________________________________________________________________________________________________________</text:span></text:p>
      <text:p text:style-name="P202"/>
      <text:p text:style-name="Standard"><text:span text:style-name="T203">Do Not Disturb</text:span></text:p>
      <text:list text:style-name="LFO8" text:continue-numbering="true">
        <text:list-item>
          <text:p text:style-name="P204">I would like a “Do Not Disturb” sign for my door to be place up<text:s/>when I request</text:p>
        </text:list-item>
        <text:list-item>
          <text:p text:style-name="P205"><text:span text:style-name="T206">I do not need a “Do Not Disturb” sign</text:span><text:span text:style-name="T207">. <text:s/></text:span></text:p>
        </text:list-item>
      </text:list>
      <text:p text:style-name="P208"/>
      <text:p text:style-name="P209">Spouse/partner</text:p>
      <text:p text:style-name="Standard"><text:span text:style-name="T210">This is what I would like you to know about my spouse/partner <text:s/></text:span><text:span text:style-name="T211">example <text:s/>(He passes out at blood) <text:s/></text:span><text:span text:style-name="T212">_____________________________________________________________________________________</text:span><text:span text:style-name="T213">_________________________________________________________________________________________________________________________________________</text:span></text:p>
      <text:p text:style-name="P214"/>
      <text:p text:style-name="Standard"><text:span text:style-name="T215">PERINATAL LOSS BIRTH/PARENTING ‘PREFERENCES’ PLAN<text:s/></text:span><text:span text:style-name="T216"><text:tab/></text:span><text:span text:style-name="T217"><text:tab/></text:span><text:span text:style-name="T218"><text:tab/>Page 4</text:span></text:p>
      <text:p text:style-name="P219"/>
      <text:p text:style-name="P220">BIRTH/CARE Preference PLAN for: <text:s/>___________________________________</text:p>
      <text:p text:style-name="P221"/>
      <text:p text:style-name="P222"/>
      <text:p text:style-name="Standard"><text:span text:style-name="T223">Testing<text:s/></text:span><text:span text:style-name="T224">(Please check what testing you would like)</text:span></text:p>
      <text:list text:style-name="LFO9" text:continue-numbering="true">
        <text:list-item>
          <text:p text:style-name="P225">I wish for the placenta to be tested.</text:p>
        </text:list-item>
      </text:list>
      <text:p text:style-name="P226"><text:s text:c="11"/>(Chromosomal problems can be detected by the placenta testing)</text:p>
      <text:list text:style-name="LFO9" text:continue-numbering="true">
        <text:list-item>
          <text:p text:style-name="P227">I wish for the umbilical cord to be tested.</text:p>
        </text:list-item>
        <text:list-item>
          <text:p text:style-name="P228">I wish for bacterial testing.</text:p>
        </text:list-item>
        <text:list-item>
          <text:p text:style-name="P229">I do<text:s/>not want any testing.</text:p>
        </text:list-item>
        <text:list-item>
          <text:p text:style-name="P230">I would like an autopsy on my baby.</text:p>
        </text:list-item>
        <text:list-item>
          <text:p text:style-name="P231">I do NOT want an autopsy on my baby.</text:p>
        </text:list-item>
        <text:list-item>
          <text:p text:style-name="P232">I would like my options explained to me.</text:p>
        </text:list-item>
        <text:list-item>
          <text:p text:style-name="P233">Other ___________________________________________________</text:p>
        </text:list-item>
      </text:list>
      <text:p text:style-name="P234"/>
      <text:p text:style-name="P235"/>
      <text:p text:style-name="Standard"><text:span text:style-name="T236">Leaving the hospital</text:span><text:span text:style-name="T237"><text:s/></text:span><text:bookmark-start text:name="_Hlk504988815"/><text:span text:style-name="T238">(Please check what testing you would l</text:span><text:span text:style-name="T239">ike)</text:span><text:bookmark-end text:name="_Hlk504988815"/></text:p>
      <text:list text:style-name="LFO10" text:continue-numbering="true">
        <text:list-item>
          <text:p text:style-name="P240">I would like to take my baby home with me temporarily. <text:s text:c="2"/></text:p>
        </text:list-item>
        <text:list-item>
          <text:p text:style-name="P241">I would like to take my baby to the funeral home.</text:p>
        </text:list-item>
        <text:list-item>
          <text:p text:style-name="P242">I would like my baby carried carefully to the morgue.</text:p>
        </text:list-item>
        <text:list-item>
          <text:p text:style-name="P243">I would like my baby carried carefully to the testing facility.</text:p>
        </text:list-item>
        <text:list-item>
          <text:p text:style-name="P244">I would like to hand my<text:s/>baby to the funeral director.</text:p>
        </text:list-item>
        <text:list-item>
          <text:p text:style-name="P245">I would like to leave while seeing the nurse holding my baby.</text:p>
        </text:list-item>
        <text:list-item>
          <text:p text:style-name="P246">I would like use of a cuddle cot if available.</text:p>
        </text:list-item>
      </text:list>
      <text:p text:style-name="P247"/>
      <text:p text:style-name="P248"/>
      <text:p text:style-name="Standard"><text:span text:style-name="T249">Saying Goodbye<text:s/></text:span><text:span text:style-name="T250">(Please check all that apply)</text:span></text:p>
      <text:list text:style-name="LFO11" text:continue-numbering="true">
        <text:list-item>
          <text:p text:style-name="P251">I am aware of the laws concerning my rights concerning disposition of<text:s/>my baby</text:p>
        </text:list-item>
        <text:list-item>
          <text:p text:style-name="P252"><text:span text:style-name="T253">I would like to be made aware of the laws concerning my rights concerning disposition of my baby <text:s text:c="12"/></text:span><text:a xlink:href="https://heavensgain.org/state-laws/" office:target-frame-name="_top" xlink:show="replace"><text:span text:style-name="T254">https://heavensgain.org/state-laws/</text:span></text:a></text:p>
        </text:list-item>
        <text:list-item>
          <text:p text:style-name="P255">I have chosen burial for my baby. <text:s text:c="2"/>. <text:s text:c="4"/></text:p>
        </text:list-item>
        <text:list-item>
          <text:p text:style-name="P256">I have<text:s/>chosen cremation for our baby.</text:p>
        </text:list-item>
        <text:list-item>
          <text:p text:style-name="P257">He/she will be buried at __________ <text:s text:c="2"/>cemetery.</text:p>
        </text:list-item>
        <text:list-item>
          <text:p text:style-name="P258">I have chosen hospital disposition for my baby.</text:p>
        </text:list-item>
        <text:list-item>
          <text:p text:style-name="P259"><text:span text:style-name="T260">I am aware of caskets and urns available on the internet.<text:s/></text:span><text:span text:style-name="T261">w</text:span><text:span text:style-name="T262">ww.heavensgain.org</text:span></text:p>
        </text:list-item>
        <text:list-item>
          <text:p text:style-name="P263">My funeral home is _____________ and my director is<text:s/>__________.</text:p>
        </text:list-item>
        <text:list-item>
          <text:p text:style-name="P264">I would like a funeral for my baby.</text:p>
        </text:list-item>
        <text:list-item>
          <text:p text:style-name="P265">I would like a burial service for my baby.<text:s/></text:p>
        </text:list-item>
      </text:list>
      <text:p text:style-name="P266"/>
      <text:p text:style-name="P267"/>
      <text:p text:style-name="Standard"><text:span text:style-name="T268">PERINATAL LOSS BIRTH/PARENTING ‘PREFERENCES’ PLAN<text:s/></text:span><text:span text:style-name="T269"><text:tab/></text:span><text:span text:style-name="T270"><text:tab/></text:span><text:span text:style-name="T271"><text:tab/>Page 5</text:span></text:p>
      <text:p text:style-name="P272"/>
      <text:p text:style-name="P273">BIRTH/CARE Preference PLAN for: <text:s/>____________________________________</text:p>
      <text:p text:style-name="P274"/>
      <text:p text:style-name="P275"/>
      <text:p text:style-name="P276">Support</text:p>
      <text:list text:style-name="LFO12" text:continue-numbering="true">
        <text:list-item>
          <text:p text:style-name="P277">I would like referrals to a peer support group.</text:p>
        </text:list-item>
        <text:list-item>
          <text:p text:style-name="P278">I would like a referral to a professional support group.</text:p>
        </text:list-item>
        <text:list-item>
          <text:p text:style-name="P279">I would like a referral to a psychologist.<text:s/></text:p>
        </text:list-item>
        <text:list-item>
          <text:p text:style-name="P280">I would like suggestions to support on-line.</text:p>
        </text:list-item>
      </text:list>
      <text:p text:style-name="P281"/>
      <text:p text:style-name="P282"/>
      <text:p text:style-name="P283">Ohio’s Laws</text:p>
      <text:p text:style-name="P284"/>
      <text:p text:style-name="Standard"><text:a xlink:href="http://www.ohio-fda.org/aws/OFDA/pt/sd/news_article/32299/_PARENT/layout_details/true" office:target-frame-name="_top" xlink:show="replace"><text:span text:style-name="T285">Death Certificates Ohio F</text:span><text:bookmark-start text:name="_Hlt497666611"/><text:bookmark-start text:name="_Hlt497666612"/><text:bookmark-end text:name="_Hlt497666611"/><text:bookmark-end text:name="_Hlt497666612"/><text:span text:style-name="T286">uneral Directors</text:span></text:a><text:s text:c="4"/></text:p>
      <text:p text:style-name="P287">http://www.ohio-fda.org/aws/OFDA/pt/sd/news_article/32299/_PARENT/layout_details/true<text:s/></text:p>
      <text:p text:style-name="P288"/>
      <text:p text:style-name="Standard"><text:a xlink:href="http://www.lsc.ohio.gov/analyses127/08-sb175-127.pdf" office:target-frame-name="_top" xlink:show="replace"><text:span text:style-name="T289">Parent's G</text:span><text:bookmark-start text:name="_Hlt497666800"/><text:bookmark-end text:name="_Hlt497666800"/><text:span text:style-name="T290">rieving Act</text:span></text:a><text:span text:style-name="T291"><text:s/></text:span></text:p>
      <text:p text:style-name="Standard"><text:a xlink:href="https://www.lsc.ohio.gov/documents/gaDocuments/analyses127/08-sb175-127.pd" office:target-frame-name="_top" xlink:show="replace"><text:span text:style-name="T292">https://www.lsc.ohio.gov/documents/gaDocuments/analyses127/08-sb175-127.pd</text:span></text:a></text:p>
      <text:p text:style-name="P293"/>
      <text:p text:style-name="P294"/>
      <text:p text:style-name="P295">Here are the<text:s/>laws that I understand for our state:</text:p>
      <text:p text:style-name="P2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7"/>
      <text:p text:style-name="P298"/>
      <text:p text:style-name="P299"/>
      <text:p text:style-name="Standard"><text:span text:style-name="T300">Signature of Parent (s):</text:span><text:span text:style-name="T301"><text:s/>We understand that this Birth Preferences Plan is meant to provide a guideline of our wishes for the delivery and care of our baby. We understand thi</text:span><text:span text:style-name="T302">s may not be able to be followed in it’s entirely due to extenuating circumstances beyond our control, however, we wish to be consulted.<text:s/></text:span></text:p>
      <text:p text:style-name="P303"/>
      <text:p text:style-name="P304">Parent 1_____________________________________________ <text:s text:c="6"/>Date: _____________</text:p>
      <text:p text:style-name="P305"/>
      <text:p text:style-name="P306"/>
      <text:p text:style-name="P307">Parent 2_____________________________________________ <text:s text:c="7"/>Date: _____________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6pt" style:font-size-asian="16pt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fo:font-size="16pt" style:font-size-asian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6pt" style:font-size-asian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6pt" style:font-size-asian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6pt" style:font-size-asian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6pt" style:font-size-asian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6pt" style:font-size-asian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6pt" style:font-size-asian="1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m kelley</meta:initial-creator>
    <dc:creator>Donna</dc:creator>
    <meta:creation-date>2018-01-31T03:11:00Z</meta:creation-date>
    <dc:date>2018-01-31T03:12:00Z</dc:date>
    <meta:print-date>2018-01-31T03:12:00Z</meta:print-date>
    <meta:template xlink:href="Normal" xlink:type="simple"/>
    <meta:editing-cycles>3</meta:editing-cycles>
    <meta:editing-duration>PT360S</meta:editing-duration>
    <meta:document-statistic meta:page-count="1" meta:paragraph-count="18" meta:word-count="1350" meta:character-count="9032" meta:row-count="64" meta:non-whitespace-character-count="7700"/>
  </office:meta>
</office:document-meta>
</file>